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T21" style:parent-style-name="Standardskrifttypeiafsnit" style:family="text">
      <style:text-properties fo:font-weight="bold" style:font-weight-asian="bold" style:font-weight-complex="bold"/>
    </style:style>
    <style:style style:name="P22" style:parent-style-name="Standard" style:list-style-name="LFO1" style:family="paragraph"/>
  </office:automatic-styles>
  <office:body>
    <office:text text:use-soft-page-breaks="true">
      <text:p text:style-name="P1"/>
      <text:p text:style-name="P2">Referat Bestyrelsesmøde 28. april 2016</text:p>
      <text:p text:style-name="P3">kl. 19.00 – 21.30</text:p>
      <text:p text:style-name="P4"/>
      <text:p text:style-name="P5">Mødt: Mogens Goul, Birthe Eisum, Nils Høvring, Niels Jørgensen, Niels Erik Pedersen, <text:s text:c="3"/><text:tab/>Henrik Fønns, Lars Christiansen,<text:s/>Karin Lynggaard</text:p>
      <text:p text:style-name="P6"/>
      <text:p text:style-name="P7">Afbud: Anne Mette Jensen</text:p>
      <text:p text:style-name="P8"/>
      <text:p text:style-name="P9"/>
      <text:p text:style-name="P10"/>
      <text:p text:style-name="P11"/>
      <text:p text:style-name="P12"/>
      <text:list text:style-name="LFO1" text:continue-numbering="true">
        <text:list-item>
          <text:p text:style-name="P13">Referatet fra 29. marts 2016 blev godkendt</text:p>
        </text:list-item>
        <text:list-item>
          <text:p text:style-name="P14">Opstartsmødet den 20. april vedrørende ”Mølbohistorier” gik godt der var 27 fremmødte, referatet fra mødet er lagt på hjemmesiden og Facebook. Birthe og Karin sørger<text:s/>for, at planlægge det næste møde i oktober.</text:p>
        </text:list-item>
        <text:list-item>
          <text:p text:style-name="P15">Koncert med Steffen Brandt den 12. maj – der er lavet en opgaveliste – og alle har meldt ind med arbejdskraft – den 11. maj mødes Så mange som muligt i Redningshuset til opsætning af scene, stole med mere. - Niels og Nils passer baren både før koncerten og i pausen – husk at lave prisskilte! Der er spisning i KLF inden koncerten for bestyrelsesmedlemmer der deltager i koncerten.</text:p>
        </text:list-item>
        <text:list-item>
          <text:p text:style-name="P16">Sankt Hans / Jazz – Pedersen sørger for bålet – Henrik og Niels er ansvarlige for tilrettelæggelse af Sankt Hans i samarbejde med Lystfiskerne og Spejderne -Henrik kontakter spejderne for båltaler m.m.</text:p>
        </text:list-item>
      </text:list>
      <text:p text:style-name="Standard"/>
      <text:list text:style-name="LFO1" text:continue-numbering="true">
        <text:list-item>
          <text:p text:style-name="P17">Jazz 24 juli – Birthe og Lars er ansvarlige for tilrettelæggelse – alle møder som arbejdskraft.</text:p>
        </text:list-item>
        <text:list-item>
          <text:p text:style-name="P18">Nye Lejekontrakter : Mogens havde eksempler med på, hvordan de nye lejekontrakter kan udformes -og dermed en kraftig forenkling af arbejdes ved udlejning – alle tænker over forslagene til næste møde, der var blandt andet tale om, almennyttige foreninger kan låne huset gratis, andre foreninger betaler i weekender, hvad med rengøring ? Der er indkommet et godt tilbud på rengøring, dette indarbejdes i huslejen.</text:p>
        </text:list-item>
      </text:list>
      <text:p text:style-name="Standard"/>
      <text:list text:style-name="LFO1" text:continue-numbering="true">
        <text:list-item>
          <text:p text:style-name="P19">Nyt fra kassereren: Der er nu 32.000,- på den alm. konto S-beviser 64.000,- der var enighed om, at der købes borde/bælnke for overskuddet fra<text:s/>suppeklubben. Nils arbejder videre med Swipp til foreningen.</text:p>
        </text:list-item>
      </text:list>
      <text:p text:style-name="Standard"/>
      <text:list text:style-name="LFO1" text:continue-numbering="true">
        <text:list-item>
          <text:p text:style-name="P20">Næste møde:<text:s/><text:span text:style-name="T21">24. maj 2016 kl. 19.00</text:span></text:p>
        </text:list-item>
      </text:list>
      <text:p text:style-name="Standard"/>
      <text:list text:style-name="LFO1" text:continue-numbering="true">
        <text:list-item>
          <text:p text:style-name="P22">Evt.: Overgulvmesteren har været i gang – der er brug for en pause i udlejningen så gulvet kan blive mættet med sæbevand – og vaskes med grundrens. Mogens har haft møde med Børge Nygaard fra Thisted Kommune vedr. udvendig vedligeholdelse der skal males og repareres nedløbsrør og inddækninger.</text:p>
        </text:list-item>
      </text:list>
      <text:p text:style-name="Standard"><text:tab/>Henvendelsen fra orkesteret Orfeo gemmes og huskes ved evt. fremtidige<text:s/><text:tab/>arrangementer.</text:p>
      <text:p text:style-name="Standard"><text:tab/>Birthe har bestilt nyt skab<text:s/>til musikanlægget.</text:p>
      <text:p text:style-name="Standard"/>
      <text:p text:style-name="Standard"/>
      <text:p text:style-name="Standard">Ref. Karin 7. maj 2016 <text:s/></text:p>
      <text:p text:style-name="Standard"><text:tab/></text:p>
      <text:p text:style-name="Standard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Opstilling" style:display-name="Opstilling" style:family="paragraph" style:parent-style-name="Textbody">
      <style:text-properties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ethe</meta:initial-creator>
    <dc:creator>Grethe</dc:creator>
    <meta:creation-date>2016-05-07T08:52:00Z</meta:creation-date>
    <dc:date>2016-05-30T11:54:00Z</dc:date>
    <meta:template xlink:href="Normal" xlink:type="simple"/>
    <meta:editing-cycles>1</meta:editing-cycles>
    <meta:editing-duration>PT180S</meta:editing-duration>
    <meta:document-statistic meta:page-count="1" meta:paragraph-count="4" meta:word-count="320" meta:character-count="2272" meta:row-count="16" meta:non-whitespace-character-count="1956"/>
  </office:meta>
</office:document-meta>
</file>