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2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 style:list-style-name="L2"/>
    <style:style style:name="P4" style:family="paragraph" style:parent-style-name="Standard">
      <style:text-properties fo:font-style="italic" style:font-style-asian="italic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>Referat</text:p>
      <text:p text:style-name="P2"/>
      <text:p text:style-name="P2">Bestyrelsesmøde Æ' Redningshus </text:p>
      <text:p text:style-name="P2">4. oktober 2016 kl. 19.00-22.00</text:p>
      <text:p text:style-name="Standard"><text:span text:style-name="T1">Mødt:</text:span> Birthe Eisum, Niels Jørgensen, Mogens Goul, Niels Erik Pedersen, Henrik Fønns, Lars Christiansen, Nils Høvring, Karin Lynggaard</text:p>
      <text:p text:style-name="Standard"><text:span text:style-name="T1">Afbud:</text:span> Anne Mette Jensen</text:p>
      <text:p text:style-name="P4">Referent : Karin Lynggaard</text:p>
      <text:list xml:id="list4034224815337013596" text:style-name="L2">
        <text:list-item>
          <text:p text:style-name="P3"><text:span text:style-name="T1">Godkendelse af sidste referat </text:span>– Referatet blev godkendt uden kommentarer</text:p>
        </text:list-item>
        <text:list-item>
          <text:p text:style-name="P3"><text:span text:style-name="T1">Lejekontrakter </text:span>– De nye lejekontrakter blev gennemgået og tilrettet – Mogens sender ud til endelig godkendelse </text:p>
        </text:list-item>
        <text:list-item>
          <text:p text:style-name="P3"><text:span text:style-name="T1">Banko (udvalg/ansvarlig)</text:span> – Der afholdes den årlige julebanko 29. november 2016. Niels Jørgensen er ansvarlig- og uddelegerer opgaver. Hans Kragh har givet tilsagn om, at ville hjælpe med indsamling af sponsorgaver. Birthe sender diverse opslag med mere til Niels, der skal ikke annonceres i dagblade – alene opslag i byen.<text:span text:style-name="T1">Husk at notere, at der kun må anvendes plader fra Redningshuset!!</text:span></text:p>
        </text:list-item>
        <text:list-item>
          <text:p text:style-name="P3"><text:span text:style-name="T1">Strukturering af bestyrelsesarbejdet (Hvem skal hvad)</text:span> – punktet udsættes til næste møde, hvor det så er eneste punkt da det er omfattende.</text:p>
        </text:list-item>
        <text:list-item>
          <text:p text:style-name="P3"><text:span text:style-name="T1">Nyt fra kassereren</text:span> – Vi skal have penge tilbage i moms- vi afventer nyt regnskabssystem fra revisoren – Nils kan først bogføre når vi har fået det. - På kontantkontoen er der et indstående på kr. 77.000,- og ingen udeståender-S-beviser uforandret kr. 64.000,-</text:p>
        </text:list-item>
        <text:list-item>
          <text:p text:style-name="P3"><text:span text:style-name="T1">Nabohøring</text:span> – Birthe og Mogens inviterer til nabohøring den 24. oktober 2016 – det passer med, at der er gået ca. et år siden sidst – vi har heldigvis en oplevelse af, at generne for naboerne er aftaget i det forgangne år, så de tiltag vi har gjort har hjulpet.</text:p>
        </text:list-item>
        <text:list-item>
          <text:p text:style-name="P3"><text:span text:style-name="T1">Suppe/Mølbohistorier</text:span> – Første suppeaften er 11. oktober – der er tilmeldt 46 voksne og 6 børn – så det er godt, der er fundet kokke til næste aften som er den 8. november. Mølbohistorier : Første aften i denne sæson er 25. oktober, hvor der vil blive vist eksempel på den første film – på aftenen vil der desuden blive udvalgt de næste emner og nedsat grupper til emnerne. Orla Poulsen kommer med diverse grej – Birthe skriver til ham om, hvorvidt det også gælder lærred. Næste aften er 6. december.</text:p>
        </text:list-item>
        <text:list-item>
          <text:p text:style-name="P3"><text:span text:style-name="T1">Bestyrelseshåndbog:</text:span> Nils og Birthe har gennem sommeren lavet et stort arbejde og udarbejdet første udgave af bestyrelseshåndbogen – og meget mere, <text:s/>se f.eks. håndbogen for lejere på hjemmesiden. Birthe har lavet eksempel på årshjul der visualiserer alle aktiviteter gennem hele året- Mogens laver et eksemplar i A-3-som kan sættes op i Redningshuset. <text:s/>Vi tog så småt hul på drøftelsen omkring On-line booking -det tages op igen senere. Nils undersøger derudover muligheden for kortlæser der kan anvendes til betaling – løsningen er meget billigere end alm. dankortterminaler – det skal ses som et tillæg til Swipp og Mobilepay. Birthe har undersøgt muligheden for tilkobling af lyd fra levende musik til musikanlægget- det bliver alt for dyrt..... NASA -vi drøftede kort evt. hjælp til PWA, det vil være godt hvis huskendte arbejder som frivillige, i øvrigt fint ryddet op m.m..</text:p>
        </text:list-item>
        <text:list-item>
          <text:p text:style-name="P3"><text:span text:style-name="T1">Indvendig vedligeholdelse</text:span> – køkken, gang arealer trænger til opfriskning – arbejdsweekend blev fastlagt til 11./12. februar 2017!! - Mogens / Lars laver en plan for arbejdet.</text:p>
        </text:list-item>
        <text:list-item>
          <text:p text:style-name="P1">Næste møde er 15. november kl. 19.00.</text:p>
        </text:list-item>
        <text:list-item>
          <text:p text:style-name="P3"><text:span text:style-name="T1">Evt.</text:span> - Vores henvendelse vedrørende juletræ – og afslutning i Redningshuset afventer svar fra spejderne -Borger og Handelsstandsforeningen er med på ideen. Vi drøftede henvendelse fra Cold Hawaii Film Festival – vi enedes om det er et rigtig godt arrangement – men dets nuværende form er ikke forenelig med vedtægterne – Mogens skriver til Morten Duus Bjerre, at vi er positive, hvis det får en drejning så overskuddet doneres til foreningsarbejde i byen, der må ikke være privatøkonomiske interesser i arrangementet. <text:s text:c="7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5T08:50:14.26</meta:creation-date>
    <meta:document-statistic meta:table-count="0" meta:image-count="0" meta:object-count="0" meta:page-count="1" meta:paragraph-count="17" meta:word-count="590" meta:character-count="3603"/>
    <dc:date>2016-10-05T09:19:07.01</dc:date>
    <meta:editing-duration>PT6M12S</meta:editing-duration>
    <meta:editing-cycles>1</meta:editing-cycles>
    <meta:generator>OpenOffice.org/3.4.1$Win32 OpenOffice.org_project/341m1$Build-9593</meta:generator>
  </office:meta>
</office:document-meta>
</file>